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4472C4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9999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="thin solid #000000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9999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9999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9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99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00" style:repeat-content="false"/>
      <style:paragraph-properties fo:text-align="center"/>
      <style:text-properties fo:color="#FFFF00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ext-properties fo:font-size="18pt" style:font-size-asian="18pt" style:font-size-complex="18pt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4472C4" style:repeat-content="false"/>
      <style:paragraph-properties fo:text-align="center"/>
      <style:text-properties fo:color="#FFFFFF"/>
    </style:style>
    <style:style style:name="ce5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9999FF" style:repeat-content="false"/>
      <style:paragraph-properties fo:text-align="center"/>
    </style:style>
    <style:style style:name="ce59" style:family="table-cell" style:parent-style-name="Default" style:data-style-name="N37">
      <style:table-cell-properties fo:border="thin solid #000000" style:vertical-align="middle" fo:background-color="#4472C4" style:repeat-content="false"/>
      <style:paragraph-properties fo:text-align="center"/>
    </style:style>
    <style:style style:name="ce6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66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66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66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fo:border="thin solid #000000" style:vertical-align="middle" fo:background-color="#FF66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="thin solid #000000" style:vertical-align="middle" fo:background-color="#FF66CC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66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66C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66CC" style:repeat-content="false"/>
      <style:paragraph-properties fo:text-align="center"/>
    </style:style>
    <style:style style:name="ce72" style:family="table-cell" style:parent-style-name="Default" style:data-style-name="N36">
      <style:table-cell-properties fo:background-color="#FFFFFF"/>
    </style:style>
    <style:style style:name="ce7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72722222222222cm" style:use-optimal-column-width="true"/>
    </style:style>
    <style:style style:name="co3" style:family="table-column">
      <style:table-column-properties fo:break-before="auto" style:column-width="2.98097222222222cm" style:use-optimal-column-width="true"/>
    </style:style>
    <style:style style:name="co4" style:family="table-column">
      <style:table-column-properties fo:break-before="auto" style:column-width="2.04611111111111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67569444444444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1.88736111111111cm" style:use-optimal-column-width="true"/>
    </style:style>
    <style:style style:name="co15" style:family="table-column">
      <style:table-column-properties fo:break-before="auto" style:column-width="1.94027777777778cm" style:use-optimal-column-width="true"/>
    </style:style>
    <style:style style:name="co16" style:family="table-column">
      <style:table-column-properties fo:break-before="auto" style:column-width="2.18722222222222cm" style:use-optimal-column-width="true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dult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46">
            <text:p>KAYATHLON 2023 - ADULTE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2" table:style-name="ce4"/>
          <table:table-cell table:style-name="ce5"/>
          <table:table-cell table:number-columns-repeated="16370"/>
        </table:table-row>
        <table:table-row table:style-name="ro3">
          <table:table-cell office:value-type="string" table:style-name="ce6">
            <text:p>DOSSARD</text:p>
          </table:table-cell>
          <table:table-cell office:value-type="string" table:style-name="ce7">
            <text:p>ÉQUIPE</text:p>
          </table:table-cell>
          <table:table-cell office:value-type="string" table:style-name="ce8">
            <text:p>NOM [équipier 1]</text:p>
          </table:table-cell>
          <table:table-cell office:value-type="string" table:style-name="ce9">
            <text:p>PRÉNOM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Nom [équipier 2]</text:p>
          </table:table-cell>
          <table:table-cell office:value-type="string" table:style-name="ce9">
            <text:p>PRÉNOM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CATÉGORIE</text:p>
          </table:table-cell>
          <table:table-cell office:value-type="string" table:style-name="ce9">
            <text:p>KAYAK</text:p>
          </table:table-cell>
          <table:table-cell office:value-type="string" table:style-name="ce9">
            <text:p>COURSE</text:p>
          </table:table-cell>
          <table:table-cell office:value-type="string" table:style-name="ce10">
            <text:p>TOTAL</text:p>
          </table:table-cell>
          <table:table-cell office:value-type="string" table:style-name="ce7">
            <text:p>CLASSEMENT</text:p>
          </table:table-cell>
          <table:table-cell office:value-type="string" table:style-name="ce11">
            <text:p>CLSST ÉQUIPE<text:s/></text:p>
          </table:table-cell>
          <table:table-cell table:number-columns-repeated="16370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TEAM BOURDELET</text:p>
          </table:table-cell>
          <table:table-cell office:value-type="string" table:style-name="ce14">
            <text:p>BOURDELET</text:p>
          </table:table-cell>
          <table:table-cell office:value-type="string" table:style-name="ce15">
            <text:p>ANGELO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OURDELET</text:p>
          </table:table-cell>
          <table:table-cell office:value-type="string" table:style-name="ce15">
            <text:p>TONY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22M44S" table:style-name="ce16">
            <text:p>00:22:44</text:p>
          </table:table-cell>
          <table:table-cell office:value-type="time" office:time-value="PT0H33M22S" table:formula="of:=[.L4]-[.J4]" table:style-name="ce16">
            <text:p>00:33:22</text:p>
          </table:table-cell>
          <table:table-cell office:value-type="time" office:time-value="PT0H56M6S" table:style-name="ce17">
            <text:p>00:56:06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° Masculine</text:p>
          </table:table-cell>
          <table:table-cell table:number-columns-repeated="1637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21">
            <text:p>CHATEAU GONTIER TRIATHLON</text:p>
          </table:table-cell>
          <table:table-cell office:value-type="string" table:style-name="ce22">
            <text:p>HOUSSIN</text:p>
          </table:table-cell>
          <table:table-cell office:value-type="string" table:style-name="ce23">
            <text:p>VINCENT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TESSIER</text:p>
          </table:table-cell>
          <table:table-cell office:value-type="string" table:style-name="ce23">
            <text:p>ANITA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22M21S" table:style-name="ce24">
            <text:p>00:22:21</text:p>
          </table:table-cell>
          <table:table-cell office:value-type="time" office:time-value="PT0H35M20S" table:formula="of:=[.L5]-[.J5]" table:style-name="ce24">
            <text:p>00:35:20</text:p>
          </table:table-cell>
          <table:table-cell office:value-type="time" office:time-value="PT0H57M41S" table:style-name="ce25">
            <text:p>00:57:4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° Mixte</text:p>
          </table:table-cell>
          <table:table-cell table:number-columns-repeated="16370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SOUS L'EAU</text:p>
          </table:table-cell>
          <table:table-cell office:value-type="string" table:style-name="ce14">
            <text:p>CHARTIER</text:p>
          </table:table-cell>
          <table:table-cell office:value-type="string" table:style-name="ce15">
            <text:p>ANTONIN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ILLARD</text:p>
          </table:table-cell>
          <table:table-cell office:value-type="string" table:style-name="ce15">
            <text:p>PAU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23M21S" table:style-name="ce16">
            <text:p>00:23:21</text:p>
          </table:table-cell>
          <table:table-cell office:value-type="time" office:time-value="PT0H34M23S" table:formula="of:=[.L6]-[.J6]" table:style-name="ce16">
            <text:p>00:34:23</text:p>
          </table:table-cell>
          <table:table-cell office:value-type="time" office:time-value="PT0H57M44S" table:style-name="ce17">
            <text:p>00:57:44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° Masculine</text:p>
          </table:table-cell>
          <table:table-cell table:number-columns-repeated="1637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LA COMUNIDAD</text:p>
          </table:table-cell>
          <table:table-cell office:value-type="string" table:style-name="ce14">
            <text:p>CORDIER</text:p>
          </table:table-cell>
          <table:table-cell office:value-type="string" table:style-name="ce15">
            <text:p>BASTIEN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CUUPERE</text:p>
          </table:table-cell>
          <table:table-cell office:value-type="string" table:style-name="ce15">
            <text:p>KEVIN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22M19S" table:style-name="ce16">
            <text:p>00:22:19</text:p>
          </table:table-cell>
          <table:table-cell office:value-type="time" office:time-value="PT0H35M42S" table:formula="of:=[.L7]-[.J7]" table:style-name="ce16">
            <text:p>00:35:42</text:p>
          </table:table-cell>
          <table:table-cell office:value-type="time" office:time-value="PT0H58M1S" table:style-name="ce17">
            <text:p>00:58:01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3° Masculine</text:p>
          </table:table-cell>
          <table:table-cell table:number-columns-repeated="16370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string" table:style-name="ce21">
            <text:p>JACQUOUILLE ET SA COUILLE</text:p>
          </table:table-cell>
          <table:table-cell office:value-type="string" table:style-name="ce22">
            <text:p>DUDOUET</text:p>
          </table:table-cell>
          <table:table-cell office:value-type="string" table:style-name="ce23">
            <text:p>RODOLPHE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GERARD</text:p>
          </table:table-cell>
          <table:table-cell office:value-type="string" table:style-name="ce23">
            <text:p>MARION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22M22S" table:style-name="ce24">
            <text:p>00:22:22</text:p>
          </table:table-cell>
          <table:table-cell office:value-type="time" office:time-value="PT0H36M59S" table:formula="of:=[.L8]-[.J8]" table:style-name="ce24">
            <text:p>00:36:59</text:p>
          </table:table-cell>
          <table:table-cell office:value-type="time" office:time-value="PT0H59M21S" table:style-name="ce25">
            <text:p>00:59:2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2° Mixte</text:p>
          </table:table-cell>
          <table:table-cell table:number-columns-repeated="16370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string" table:style-name="ce13">
            <text:p>LES LÉOPARDS</text:p>
          </table:table-cell>
          <table:table-cell office:value-type="string" table:style-name="ce30">
            <text:p>DELAHAYE</text:p>
          </table:table-cell>
          <table:table-cell office:value-type="string" table:style-name="ce31">
            <text:p>GILDAS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JEGU</text:p>
          </table:table-cell>
          <table:table-cell office:value-type="string" table:style-name="ce31">
            <text:p>AURELIEN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25M37S" table:style-name="ce32">
            <text:p>00:25:37</text:p>
          </table:table-cell>
          <table:table-cell office:value-type="time" office:time-value="PT0H38M59S" table:formula="of:=[.L9]-[.J9]" table:style-name="ce32">
            <text:p>00:38:59</text:p>
          </table:table-cell>
          <table:table-cell office:value-type="time" office:time-value="PT1H4M36S" table:style-name="ce33">
            <text:p>01:04:36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style-name="ce21">
            <text:p>LES INTOUCHABLES</text:p>
          </table:table-cell>
          <table:table-cell office:value-type="string" table:style-name="ce22">
            <text:p>PERRAULT</text:p>
          </table:table-cell>
          <table:table-cell office:value-type="string" table:style-name="ce23">
            <text:p>BRUNO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RENOU</text:p>
          </table:table-cell>
          <table:table-cell office:value-type="string" table:style-name="ce23">
            <text:p>CORINNE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27M8S" table:style-name="ce24">
            <text:p>00:27:08</text:p>
          </table:table-cell>
          <table:table-cell office:value-type="time" office:time-value="PT0H37M30S" table:formula="of:=[.L10]-[.J10]" table:style-name="ce24">
            <text:p>00:37:30</text:p>
          </table:table-cell>
          <table:table-cell office:value-type="time" office:time-value="PT1H4M38S" table:style-name="ce25">
            <text:p>01:04:38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° Mixte</text:p>
          </table:table-cell>
          <table:table-cell table:number-columns-repeated="16370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string" table:style-name="ce21">
            <text:p>LES IZARDS</text:p>
          </table:table-cell>
          <table:table-cell office:value-type="string" table:style-name="ce30">
            <text:p>GRANADO</text:p>
          </table:table-cell>
          <table:table-cell office:value-type="string" table:style-name="ce31">
            <text:p>SIMO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OGER</text:p>
          </table:table-cell>
          <table:table-cell office:value-type="string" table:style-name="ce31">
            <text:p>LUCI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23M53S" table:style-name="ce32">
            <text:p>00:23:53</text:p>
          </table:table-cell>
          <table:table-cell office:value-type="time" office:time-value="PT0H42M54S" table:formula="of:=[.L11]-[.J11]" table:style-name="ce32">
            <text:p>00:42:54</text:p>
          </table:table-cell>
          <table:table-cell office:value-type="time" office:time-value="PT1H6M47S" table:style-name="ce33">
            <text:p>01:06:47</text:p>
          </table:table-cell>
          <table:table-cell office:value-type="float" office:value="8" table:style-name="ce34">
            <text:p>8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string" table:style-name="ce13">
            <text:p>LES LOULOUS</text:p>
          </table:table-cell>
          <table:table-cell office:value-type="string" table:style-name="ce30">
            <text:p>SOLIER</text:p>
          </table:table-cell>
          <table:table-cell office:value-type="string" table:style-name="ce31">
            <text:p>JONATHA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TROUILLEAU</text:p>
          </table:table-cell>
          <table:table-cell office:value-type="string" table:style-name="ce31">
            <text:p>CHRISTOPHE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23M18S" table:style-name="ce32">
            <text:p>00:23:18</text:p>
          </table:table-cell>
          <table:table-cell office:value-type="time" office:time-value="PT0H45M39S" table:formula="of:=[.L12]-[.J12]" table:style-name="ce32">
            <text:p>00:45:39</text:p>
          </table:table-cell>
          <table:table-cell office:value-type="time" office:time-value="PT1H8M57S" table:style-name="ce33">
            <text:p>01:08:57</text:p>
          </table:table-cell>
          <table:table-cell office:value-type="float" office:value="9" table:style-name="ce34">
            <text:p>9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21">
            <text:p>DOUDOU ET PÉPETTE</text:p>
          </table:table-cell>
          <table:table-cell office:value-type="string" table:style-name="ce30">
            <text:p>BEAUDOU</text:p>
          </table:table-cell>
          <table:table-cell office:value-type="string" table:style-name="ce31">
            <text:p>CHRISTOPHE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BERTRON</text:p>
          </table:table-cell>
          <table:table-cell office:value-type="string" table:style-name="ce31">
            <text:p>AURÉLI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25M33S" table:style-name="ce32">
            <text:p>00:25:33</text:p>
          </table:table-cell>
          <table:table-cell office:value-type="time" office:time-value="PT0H43M31S" table:formula="of:=[.L13]-[.J13]" table:style-name="ce32">
            <text:p>00:43:31</text:p>
          </table:table-cell>
          <table:table-cell office:value-type="time" office:time-value="PT1H9M4S" table:style-name="ce33">
            <text:p>01:09:04</text:p>
          </table:table-cell>
          <table:table-cell office:value-type="float" office:value="10" table:style-name="ce34">
            <text:p>1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string" table:style-name="ce21">
            <text:p>O VERT PAYSAGES</text:p>
          </table:table-cell>
          <table:table-cell office:value-type="string" table:style-name="ce30">
            <text:p>LALLEMANT</text:p>
          </table:table-cell>
          <table:table-cell office:value-type="string" table:style-name="ce31">
            <text:p>THOMAS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LALLEMANT</text:p>
          </table:table-cell>
          <table:table-cell office:value-type="string" table:style-name="ce31">
            <text:p>ANNE LAUR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25M39S" table:style-name="ce32">
            <text:p>00:25:39</text:p>
          </table:table-cell>
          <table:table-cell office:value-type="time" office:time-value="PT0H44M52S" table:formula="of:=[.L14]-[.J14]" table:style-name="ce32">
            <text:p>00:44:52</text:p>
          </table:table-cell>
          <table:table-cell office:value-type="time" office:time-value="PT1H10M31S" table:style-name="ce33">
            <text:p>01:10:31</text:p>
          </table:table-cell>
          <table:table-cell office:value-type="float" office:value="11" table:style-name="ce34">
            <text:p>11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39" table:style-name="ce29">
            <text:p>39</text:p>
          </table:table-cell>
          <table:table-cell office:value-type="string" table:style-name="ce13">
            <text:p>TEAM KANGOUROU</text:p>
          </table:table-cell>
          <table:table-cell office:value-type="string" table:style-name="ce30">
            <text:p>DUCHENE</text:p>
          </table:table-cell>
          <table:table-cell office:value-type="string" table:style-name="ce31">
            <text:p>KARIN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ROLLEAU</text:p>
          </table:table-cell>
          <table:table-cell office:value-type="string" table:style-name="ce31">
            <text:p>XAVIER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ixte</text:p>
          </table:table-cell>
          <table:table-cell office:value-type="time" office:time-value="PT0H26M16S" table:style-name="ce32">
            <text:p>00:26:16</text:p>
          </table:table-cell>
          <table:table-cell office:value-type="time" office:time-value="PT0H46M59S" table:formula="of:=[.L15]-[.J15]" table:style-name="ce32">
            <text:p>00:46:59</text:p>
          </table:table-cell>
          <table:table-cell office:value-type="time" office:time-value="PT1H13M15S" table:style-name="ce33">
            <text:p>01:13:15</text:p>
          </table:table-cell>
          <table:table-cell office:value-type="float" office:value="12" table:style-name="ce34">
            <text:p>12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30" table:style-name="ce29">
            <text:p>30</text:p>
          </table:table-cell>
          <table:table-cell office:value-type="string" table:style-name="ce13">
            <text:p>LES <text:s/>INFATIGABLES</text:p>
          </table:table-cell>
          <table:table-cell office:value-type="string" table:style-name="ce30">
            <text:p>BOUMARD</text:p>
          </table:table-cell>
          <table:table-cell office:value-type="string" table:style-name="ce31">
            <text:p>STEPHANI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ALISSON</text:p>
          </table:table-cell>
          <table:table-cell office:value-type="string" table:style-name="ce31">
            <text:p>YANNICK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ixte</text:p>
          </table:table-cell>
          <table:table-cell office:value-type="time" office:time-value="PT0H29M25S" table:style-name="ce32">
            <text:p>00:29:25</text:p>
          </table:table-cell>
          <table:table-cell office:value-type="time" office:time-value="PT0H45M16S" table:formula="of:=[.L16]-[.J16]" table:style-name="ce32">
            <text:p>00:45:16</text:p>
          </table:table-cell>
          <table:table-cell office:value-type="time" office:time-value="PT1H14M41S" table:style-name="ce33">
            <text:p>01:14:41</text:p>
          </table:table-cell>
          <table:table-cell office:value-type="float" office:value="13" table:style-name="ce34">
            <text:p>13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28" table:style-name="ce29">
            <text:p>28</text:p>
          </table:table-cell>
          <table:table-cell office:value-type="string" table:style-name="ce21">
            <text:p>KIKOUROUDOUDOU</text:p>
          </table:table-cell>
          <table:table-cell office:value-type="string" table:style-name="ce30">
            <text:p>DOUSSIN</text:p>
          </table:table-cell>
          <table:table-cell office:value-type="string" table:style-name="ce31">
            <text:p>CHRISTOPHE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ROYER</text:p>
          </table:table-cell>
          <table:table-cell office:value-type="string" table:style-name="ce31">
            <text:p>FRANÇOIS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33M41S" table:style-name="ce32">
            <text:p>00:33:41</text:p>
          </table:table-cell>
          <table:table-cell office:value-type="time" office:time-value="PT0H45M55S" table:formula="of:=[.L17]-[.J17]" table:style-name="ce32">
            <text:p>00:45:55</text:p>
          </table:table-cell>
          <table:table-cell office:value-type="time" office:time-value="PT1H19M36S" table:style-name="ce33">
            <text:p>01:19:36</text:p>
          </table:table-cell>
          <table:table-cell office:value-type="float" office:value="14" table:style-name="ce34">
            <text:p>14</text:p>
          </table:table-cell>
          <table:table-cell table:style-name="ce36"/>
          <table:table-cell table:number-columns-repeated="16370"/>
        </table:table-row>
        <table:table-row table:style-name="ro2">
          <table:table-cell office:value-type="float" office:value="35" table:style-name="ce37">
            <text:p>35</text:p>
          </table:table-cell>
          <table:table-cell office:value-type="string" table:style-name="ce38">
            <text:p>NOEGAMIE</text:p>
          </table:table-cell>
          <table:table-cell office:value-type="string" table:style-name="ce39">
            <text:p>APPARAILLY</text:p>
          </table:table-cell>
          <table:table-cell office:value-type="string" table:style-name="ce40">
            <text:p>GAEL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NOGUET</text:p>
          </table:table-cell>
          <table:table-cell office:value-type="string" table:style-name="ce40">
            <text:p>NOEMIE</text:p>
          </table:table-cell>
          <table:table-cell office:value-type="string" table:style-name="ce40">
            <text:p>F</text:p>
          </table:table-cell>
          <table:table-cell office:value-type="string" table:style-name="ce41">
            <text:p>Mixte</text:p>
          </table:table-cell>
          <table:table-cell office:value-type="time" office:time-value="PT0H41M49S" table:style-name="ce42">
            <text:p>00:41:49</text:p>
          </table:table-cell>
          <table:table-cell office:value-type="time" office:time-value="PT0H47M0S" table:formula="of:=[.L18]-[.J18]" table:style-name="ce42">
            <text:p>00:47:00</text:p>
          </table:table-cell>
          <table:table-cell office:value-type="time" office:time-value="PT1H28M49S" table:style-name="ce43">
            <text:p>01:28:49</text:p>
          </table:table-cell>
          <table:table-cell office:value-type="float" office:value="15" table:style-name="ce44">
            <text:p>15</text:p>
          </table:table-cell>
          <table:table-cell table:style-name="ce45"/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  <table:table table:name="Familles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3" table:default-cell-style-name="ce1"/>
        <table:table-column table:style-name="co15" table:default-cell-style-name="ce1"/>
        <table:table-column table:style-name="co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46">
            <text:p>KAYATHLON 2023 - FAMILLES</text:p>
          </table:table-cell>
          <table:covered-table-cell table:number-columns-repeated="13"/>
          <table:table-cell table:number-columns-repeated="16370" table:style-name="ce47"/>
        </table:table-row>
        <table:table-row table:style-name="ro2">
          <table:table-cell table:style-name="ce3"/>
          <table:table-cell table:number-columns-repeated="12" table:style-name="ce4"/>
          <table:table-cell table:style-name="ce5"/>
          <table:table-cell table:number-columns-repeated="16370"/>
        </table:table-row>
        <table:table-row table:style-name="ro4">
          <table:table-cell office:value-type="string" table:style-name="ce48">
            <text:p>DOSSARD</text:p>
          </table:table-cell>
          <table:table-cell office:value-type="string" table:style-name="ce49">
            <text:p>ÉQUIPE</text:p>
          </table:table-cell>
          <table:table-cell office:value-type="string" table:style-name="ce50">
            <text:p>NOM [équipier 1]</text:p>
          </table:table-cell>
          <table:table-cell office:value-type="string" table:style-name="ce51">
            <text:p>PRÉNOM</text:p>
          </table:table-cell>
          <table:table-cell office:value-type="string" table:style-name="ce51">
            <text:p>SEXE</text:p>
          </table:table-cell>
          <table:table-cell office:value-type="string" table:style-name="ce51">
            <text:p>Nom [équipier 2]</text:p>
          </table:table-cell>
          <table:table-cell office:value-type="string" table:style-name="ce51">
            <text:p>PRÉNOM</text:p>
          </table:table-cell>
          <table:table-cell office:value-type="string" table:style-name="ce51">
            <text:p>SEXE</text:p>
          </table:table-cell>
          <table:table-cell office:value-type="string" table:style-name="ce51">
            <text:p>CATÉGORIE</text:p>
          </table:table-cell>
          <table:table-cell office:value-type="string" table:style-name="ce51">
            <text:p>KAYAK</text:p>
          </table:table-cell>
          <table:table-cell office:value-type="string" table:style-name="ce51">
            <text:p>COURSE</text:p>
          </table:table-cell>
          <table:table-cell office:value-type="string" table:style-name="ce52">
            <text:p>TOTAL</text:p>
          </table:table-cell>
          <table:table-cell office:value-type="string" table:style-name="ce49">
            <text:p>CLASSEMENT</text:p>
          </table:table-cell>
          <table:table-cell office:value-type="string" table:style-name="ce53">
            <text:p>CLSST ÉQUIPE<text:s/></text:p>
          </table:table-cell>
          <table:table-cell table:number-columns-repeated="16370" table:style-name="ce54"/>
        </table:table-row>
        <table:table-row table:style-name="ro3">
          <table:table-cell office:value-type="float" office:value="61" table:style-name="ce55">
            <text:p>61</text:p>
          </table:table-cell>
          <table:table-cell office:value-type="string" table:style-name="ce13">
            <text:p>LES FREROS DE LA VEGA</text:p>
          </table:table-cell>
          <table:table-cell office:value-type="string" table:style-name="ce14">
            <text:p>VETAULT</text:p>
          </table:table-cell>
          <table:table-cell office:value-type="string" table:style-name="ce15">
            <text:p>YANIS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VETAULT</text:p>
          </table:table-cell>
          <table:table-cell office:value-type="string" table:style-name="ce15">
            <text:p>MATH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7M6S" table:style-name="ce16">
            <text:p>00:17:06</text:p>
          </table:table-cell>
          <table:table-cell office:value-type="time" office:time-value="PT0H17M51S" table:formula="of:=[.L4]-[.J4]" table:style-name="ce16">
            <text:p>00:17:51</text:p>
          </table:table-cell>
          <table:table-cell office:value-type="time" office:time-value="PT0H34M57S" table:style-name="ce17">
            <text:p>00:34:57</text:p>
          </table:table-cell>
          <table:table-cell office:value-type="float" office:value="1" table:style-name="ce18">
            <text:p>1</text:p>
          </table:table-cell>
          <table:table-cell office:value-type="string" table:style-name="ce56">
            <text:p>1° Masculine</text:p>
          </table:table-cell>
          <table:table-cell table:number-columns-repeated="16370"/>
        </table:table-row>
        <table:table-row table:style-name="ro3">
          <table:table-cell office:value-type="float" office:value="62" table:style-name="ce55">
            <text:p>62</text:p>
          </table:table-cell>
          <table:table-cell office:value-type="string" table:style-name="ce13">
            <text:p>LES GEMMOIS</text:p>
          </table:table-cell>
          <table:table-cell office:value-type="string" table:style-name="ce14">
            <text:p>FEUVRAIS</text:p>
          </table:table-cell>
          <table:table-cell office:value-type="string" table:style-name="ce15">
            <text:p>GUILLAUME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EUVRAIS</text:p>
          </table:table-cell>
          <table:table-cell office:value-type="string" table:style-name="ce15">
            <text:p>LUCAS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8M20S" table:style-name="ce16">
            <text:p>00:18:20</text:p>
          </table:table-cell>
          <table:table-cell office:value-type="time" office:time-value="PT0H16M45S" table:formula="of:=[.L5]-[.J5]" table:style-name="ce16">
            <text:p>00:16:45</text:p>
          </table:table-cell>
          <table:table-cell office:value-type="time" office:time-value="PT0H35M5S" table:style-name="ce17">
            <text:p>00:35:05</text:p>
          </table:table-cell>
          <table:table-cell office:value-type="float" office:value="2" table:style-name="ce18">
            <text:p>2</text:p>
          </table:table-cell>
          <table:table-cell office:value-type="string" table:style-name="ce56">
            <text:p>2° Masculine</text:p>
          </table:table-cell>
          <table:table-cell table:number-columns-repeated="16370"/>
        </table:table-row>
        <table:table-row table:style-name="ro3">
          <table:table-cell office:value-type="float" office:value="47" table:style-name="ce57">
            <text:p>47</text:p>
          </table:table-cell>
          <table:table-cell office:value-type="string" table:style-name="ce21">
            <text:p>LA TEAM 17</text:p>
          </table:table-cell>
          <table:table-cell office:value-type="string" table:style-name="ce22">
            <text:p>VIGNAUD</text:p>
          </table:table-cell>
          <table:table-cell office:value-type="string" table:style-name="ce23">
            <text:p>FABRICE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VIGNAUD</text:p>
          </table:table-cell>
          <table:table-cell office:value-type="string" table:style-name="ce23">
            <text:p>MARILYS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6M1S" table:style-name="ce24">
            <text:p>00:16:01</text:p>
          </table:table-cell>
          <table:table-cell office:value-type="time" office:time-value="PT0H19M8S" table:formula="of:=[.L6]-[.J6]" table:style-name="ce24">
            <text:p>00:19:08</text:p>
          </table:table-cell>
          <table:table-cell office:value-type="time" office:time-value="PT0H35M9S" table:style-name="ce25">
            <text:p>00:35:09</text:p>
          </table:table-cell>
          <table:table-cell office:value-type="float" office:value="3" table:style-name="ce26">
            <text:p>3</text:p>
          </table:table-cell>
          <table:table-cell office:value-type="string" table:style-name="ce58">
            <text:p>1° Mixte</text:p>
          </table:table-cell>
          <table:table-cell table:number-columns-repeated="16370"/>
        </table:table-row>
        <table:table-row table:style-name="ro3">
          <table:table-cell office:value-type="float" office:value="58" table:style-name="ce55">
            <text:p>58</text:p>
          </table:table-cell>
          <table:table-cell office:value-type="string" table:style-name="ce13">
            <text:p>LES ETHANOLS</text:p>
          </table:table-cell>
          <table:table-cell office:value-type="string" table:style-name="ce14">
            <text:p>BRISARD-COLAS</text:p>
          </table:table-cell>
          <table:table-cell office:value-type="string" table:style-name="ce15">
            <text:p>ETHAN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ILLET</text:p>
          </table:table-cell>
          <table:table-cell office:value-type="string" table:style-name="ce15">
            <text:p>DENIS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6M57S" table:style-name="ce59">
            <text:p>12:16:57 AM</text:p>
          </table:table-cell>
          <table:table-cell office:value-type="time" office:time-value="PT0H18M17S" table:formula="of:=[.L7]-[.J7]" table:style-name="ce16">
            <text:p>00:18:17</text:p>
          </table:table-cell>
          <table:table-cell office:value-type="time" office:time-value="PT0H35M14S" table:style-name="ce17">
            <text:p>00:35:14</text:p>
          </table:table-cell>
          <table:table-cell office:value-type="float" office:value="4" table:style-name="ce18">
            <text:p>4</text:p>
          </table:table-cell>
          <table:table-cell office:value-type="string" table:style-name="ce56">
            <text:p>3° Masculine</text:p>
          </table:table-cell>
          <table:table-cell table:number-columns-repeated="16370"/>
        </table:table-row>
        <table:table-row table:style-name="ro3">
          <table:table-cell office:value-type="float" office:value="69" table:style-name="ce57">
            <text:p>69</text:p>
          </table:table-cell>
          <table:table-cell office:value-type="string" table:style-name="ce21">
            <text:p>LES PAZENNAIS</text:p>
          </table:table-cell>
          <table:table-cell office:value-type="string" table:style-name="ce22">
            <text:p>TRIBONDEAU</text:p>
          </table:table-cell>
          <table:table-cell office:value-type="string" table:style-name="ce23">
            <text:p>ALEXANDRE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TRIBONDEAU</text:p>
          </table:table-cell>
          <table:table-cell office:value-type="string" table:style-name="ce23">
            <text:p>LOUISE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5M47S" table:style-name="ce24">
            <text:p>00:15:47</text:p>
          </table:table-cell>
          <table:table-cell office:value-type="time" office:time-value="PT0H19M32S" table:formula="of:=[.L8]-[.J8]" table:style-name="ce24">
            <text:p>00:19:32</text:p>
          </table:table-cell>
          <table:table-cell office:value-type="time" office:time-value="PT0H35M19S" table:style-name="ce25">
            <text:p>00:35:19</text:p>
          </table:table-cell>
          <table:table-cell office:value-type="float" office:value="5" table:style-name="ce26">
            <text:p>5</text:p>
          </table:table-cell>
          <table:table-cell office:value-type="string" table:style-name="ce58">
            <text:p>2° Mixte</text:p>
          </table:table-cell>
          <table:table-cell table:number-columns-repeated="16370"/>
        </table:table-row>
        <table:table-row table:style-name="ro3">
          <table:table-cell office:value-type="float" office:value="80" table:style-name="ce57">
            <text:p>80</text:p>
          </table:table-cell>
          <table:table-cell office:value-type="string" table:style-name="ce21">
            <text:p>MAÏALO</text:p>
          </table:table-cell>
          <table:table-cell office:value-type="string" table:style-name="ce22">
            <text:p>BOURDELET</text:p>
          </table:table-cell>
          <table:table-cell office:value-type="string" table:style-name="ce23">
            <text:p>ANGELO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DALIBON</text:p>
          </table:table-cell>
          <table:table-cell office:value-type="string" table:style-name="ce23">
            <text:p>MAIA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6M0S" table:style-name="ce24">
            <text:p>00:16:00</text:p>
          </table:table-cell>
          <table:table-cell office:value-type="time" office:time-value="PT0H19M39S" table:formula="of:=[.L9]-[.J9]" table:style-name="ce24">
            <text:p>00:19:39</text:p>
          </table:table-cell>
          <table:table-cell office:value-type="time" office:time-value="PT0H35M39S" table:style-name="ce25">
            <text:p>00:35:39</text:p>
          </table:table-cell>
          <table:table-cell office:value-type="float" office:value="6" table:style-name="ce26">
            <text:p>6</text:p>
          </table:table-cell>
          <table:table-cell office:value-type="string" table:style-name="ce58">
            <text:p>3° Mixte</text:p>
          </table:table-cell>
          <table:table-cell table:number-columns-repeated="16370"/>
        </table:table-row>
        <table:table-row table:style-name="ro3">
          <table:table-cell office:value-type="float" office:value="51" table:style-name="ce60">
            <text:p>51</text:p>
          </table:table-cell>
          <table:table-cell office:value-type="string" table:style-name="ce21">
            <text:p>LES CASY PREMIERS</text:p>
          </table:table-cell>
          <table:table-cell office:value-type="string" table:style-name="ce30">
            <text:p>ALLARD</text:p>
          </table:table-cell>
          <table:table-cell office:value-type="string" table:style-name="ce31">
            <text:p>SYLVAI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ALLARD</text:p>
          </table:table-cell>
          <table:table-cell office:value-type="string" table:style-name="ce31">
            <text:p>CALI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6M42S" table:style-name="ce61">
            <text:p>00:16:42</text:p>
          </table:table-cell>
          <table:table-cell office:value-type="time" office:time-value="PT0H19M10S" table:formula="of:=[.L10]-[.J10]" table:style-name="ce61">
            <text:p>00:19:10</text:p>
          </table:table-cell>
          <table:table-cell office:value-type="time" office:time-value="PT0H35M52S" table:style-name="ce62">
            <text:p>00:35:52</text:p>
          </table:table-cell>
          <table:table-cell office:value-type="float" office:value="7" table:style-name="ce63">
            <text:p>7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86" table:style-name="ce60">
            <text:p>86</text:p>
          </table:table-cell>
          <table:table-cell office:value-type="string" table:style-name="ce13">
            <text:p>TEAM GALISSON/MAZAN</text:p>
          </table:table-cell>
          <table:table-cell office:value-type="string" table:style-name="ce30">
            <text:p>GALISSON</text:p>
          </table:table-cell>
          <table:table-cell office:value-type="string" table:style-name="ce31">
            <text:p>MARCEAU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MAZAN</text:p>
          </table:table-cell>
          <table:table-cell office:value-type="string" table:style-name="ce31">
            <text:p>NOA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6M38S" table:style-name="ce32">
            <text:p>00:16:38</text:p>
          </table:table-cell>
          <table:table-cell office:value-type="time" office:time-value="PT0H19M19S" table:formula="of:=[.L11]-[.J11]" table:style-name="ce32">
            <text:p>00:19:19</text:p>
          </table:table-cell>
          <table:table-cell office:value-type="time" office:time-value="PT0H35M57S" table:style-name="ce33">
            <text:p>00:35:57</text:p>
          </table:table-cell>
          <table:table-cell office:value-type="float" office:value="8" table:style-name="ce34">
            <text:p>8</text:p>
          </table:table-cell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3">
          <table:table-cell office:value-type="float" office:value="49" table:style-name="ce60">
            <text:p>49</text:p>
          </table:table-cell>
          <table:table-cell office:value-type="string" table:style-name="ce13">
            <text:p>LES BELS ANGES</text:p>
          </table:table-cell>
          <table:table-cell office:value-type="string" table:style-name="ce30">
            <text:p>BELLANGER-CROISÉ</text:p>
          </table:table-cell>
          <table:table-cell office:value-type="string" table:style-name="ce31">
            <text:p>ALEXANDRE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BELLANGER-CROISÉ</text:p>
          </table:table-cell>
          <table:table-cell office:value-type="string" table:style-name="ce31">
            <text:p>THIMÉO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5M59S" table:style-name="ce32">
            <text:p>00:15:59</text:p>
          </table:table-cell>
          <table:table-cell office:value-type="time" office:time-value="PT0H20M19S" table:formula="of:=[.L12]-[.J12]" table:style-name="ce32">
            <text:p>00:20:19</text:p>
          </table:table-cell>
          <table:table-cell office:value-type="time" office:time-value="PT0H36M18S" table:style-name="ce33">
            <text:p>00:36:18</text:p>
          </table:table-cell>
          <table:table-cell office:value-type="float" office:value="9" table:style-name="ce34">
            <text:p>9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71" table:style-name="ce60">
            <text:p>71</text:p>
          </table:table-cell>
          <table:table-cell office:value-type="string" table:style-name="ce13">
            <text:p>LES RAPIDES</text:p>
          </table:table-cell>
          <table:table-cell office:value-type="string" table:style-name="ce30">
            <text:p>CRESPIN</text:p>
          </table:table-cell>
          <table:table-cell office:value-type="string" table:style-name="ce31">
            <text:p>THEO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THIEVIN</text:p>
          </table:table-cell>
          <table:table-cell office:value-type="string" table:style-name="ce31">
            <text:p>JONATHAN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7M51S" table:style-name="ce32">
            <text:p>00:17:51</text:p>
          </table:table-cell>
          <table:table-cell office:value-type="time" office:time-value="PT0H19M21S" table:formula="of:=[.L13]-[.J13]" table:style-name="ce32">
            <text:p>00:19:21</text:p>
          </table:table-cell>
          <table:table-cell office:value-type="time" office:time-value="PT0H37M12S" table:style-name="ce33">
            <text:p>00:37:12</text:p>
          </table:table-cell>
          <table:table-cell office:value-type="float" office:value="10" table:style-name="ce34">
            <text:p>1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59" table:style-name="ce60">
            <text:p>59</text:p>
          </table:table-cell>
          <table:table-cell office:value-type="string" table:style-name="ce13">
            <text:p>LES FOOTEUX</text:p>
          </table:table-cell>
          <table:table-cell office:value-type="string" table:style-name="ce30">
            <text:p>POUTHIER</text:p>
          </table:table-cell>
          <table:table-cell office:value-type="string" table:style-name="ce31">
            <text:p>THIBAULT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POUTHIER</text:p>
          </table:table-cell>
          <table:table-cell office:value-type="string" table:style-name="ce31">
            <text:p>SIMON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6M17S" table:style-name="ce32">
            <text:p>00:16:17</text:p>
          </table:table-cell>
          <table:table-cell office:value-type="time" office:time-value="PT0H20M59S" table:formula="of:=[.L14]-[.J14]" table:style-name="ce32">
            <text:p>00:20:59</text:p>
          </table:table-cell>
          <table:table-cell office:value-type="time" office:time-value="PT0H37M16S" table:style-name="ce33">
            <text:p>00:37:16</text:p>
          </table:table-cell>
          <table:table-cell office:value-type="float" office:value="11" table:style-name="ce34">
            <text:p>11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60" table:style-name="ce60">
            <text:p>60</text:p>
          </table:table-cell>
          <table:table-cell office:value-type="string" table:style-name="ce13">
            <text:p>LES FOUS DU SPORT</text:p>
          </table:table-cell>
          <table:table-cell office:value-type="string" table:style-name="ce30">
            <text:p>BOITEAU</text:p>
          </table:table-cell>
          <table:table-cell office:value-type="string" table:style-name="ce31">
            <text:p>VINCENT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BOITEAU</text:p>
          </table:table-cell>
          <table:table-cell office:value-type="string" table:style-name="ce31">
            <text:p>THEO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6M43S" table:style-name="ce32">
            <text:p>00:16:43</text:p>
          </table:table-cell>
          <table:table-cell office:value-type="time" office:time-value="PT0H20M37S" table:formula="of:=[.L15]-[.J15]" table:style-name="ce32">
            <text:p>00:20:37</text:p>
          </table:table-cell>
          <table:table-cell office:value-type="time" office:time-value="PT0H37M20S" table:style-name="ce33">
            <text:p>00:37:20</text:p>
          </table:table-cell>
          <table:table-cell office:value-type="float" office:value="12" table:style-name="ce34">
            <text:p>12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64" table:style-name="ce60">
            <text:p>64</text:p>
          </table:table-cell>
          <table:table-cell office:value-type="string" table:style-name="ce21">
            <text:p>LES GOUAB'S</text:p>
          </table:table-cell>
          <table:table-cell office:value-type="string" table:style-name="ce30">
            <text:p>GOUABAU</text:p>
          </table:table-cell>
          <table:table-cell office:value-type="string" table:style-name="ce31">
            <text:p>RAPHAEL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GOUABAU</text:p>
          </table:table-cell>
          <table:table-cell office:value-type="string" table:style-name="ce31">
            <text:p>ANDRÉA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7M39S" table:style-name="ce32">
            <text:p>00:17:39</text:p>
          </table:table-cell>
          <table:table-cell office:value-type="time" office:time-value="PT0H20M4S" table:formula="of:=[.L16]-[.J16]" table:style-name="ce32">
            <text:p>00:20:04</text:p>
          </table:table-cell>
          <table:table-cell office:value-type="time" office:time-value="PT0H37M43S" table:style-name="ce33">
            <text:p>00:37:43</text:p>
          </table:table-cell>
          <table:table-cell office:value-type="float" office:value="13" table:style-name="ce34">
            <text:p>13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45" table:style-name="ce60">
            <text:p>45</text:p>
          </table:table-cell>
          <table:table-cell office:value-type="string" table:style-name="ce21">
            <text:p>JEREMIADE</text:p>
          </table:table-cell>
          <table:table-cell office:value-type="string" table:style-name="ce30">
            <text:p>THIEVIN</text:p>
          </table:table-cell>
          <table:table-cell office:value-type="string" table:style-name="ce31">
            <text:p>JEREMIE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THIEVIN</text:p>
          </table:table-cell>
          <table:table-cell office:value-type="string" table:style-name="ce31">
            <text:p>ADEL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8M3S" table:style-name="ce32">
            <text:p>00:18:03</text:p>
          </table:table-cell>
          <table:table-cell office:value-type="time" office:time-value="PT0H19M50S" table:formula="of:=[.L17]-[.J17]" table:style-name="ce32">
            <text:p>00:19:50</text:p>
          </table:table-cell>
          <table:table-cell office:value-type="time" office:time-value="PT0H37M53S" table:style-name="ce33">
            <text:p>00:37:53</text:p>
          </table:table-cell>
          <table:table-cell office:value-type="float" office:value="14" table:style-name="ce34">
            <text:p>14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56" table:style-name="ce60">
            <text:p>56</text:p>
          </table:table-cell>
          <table:table-cell office:value-type="string" table:style-name="ce21">
            <text:p>LES DUVAL</text:p>
          </table:table-cell>
          <table:table-cell office:value-type="string" table:style-name="ce30">
            <text:p>DUVAL</text:p>
          </table:table-cell>
          <table:table-cell office:value-type="string" table:style-name="ce31">
            <text:p>FRANCOIS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DUVAL</text:p>
          </table:table-cell>
          <table:table-cell office:value-type="string" table:style-name="ce31">
            <text:p>ZO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8M32S" table:style-name="ce32">
            <text:p>00:18:32</text:p>
          </table:table-cell>
          <table:table-cell office:value-type="time" office:time-value="PT0H19M38S" table:formula="of:=[.L18]-[.J18]" table:style-name="ce32">
            <text:p>00:19:38</text:p>
          </table:table-cell>
          <table:table-cell office:value-type="time" office:time-value="PT0H38M10S" table:style-name="ce33">
            <text:p>00:38:10</text:p>
          </table:table-cell>
          <table:table-cell office:value-type="float" office:value="15" table:style-name="ce34">
            <text:p>15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82" table:style-name="ce60">
            <text:p>82</text:p>
          </table:table-cell>
          <table:table-cell office:value-type="string" table:style-name="ce13">
            <text:p>NBA</text:p>
          </table:table-cell>
          <table:table-cell office:value-type="string" table:style-name="ce30">
            <text:p>CLAUDE</text:p>
          </table:table-cell>
          <table:table-cell office:value-type="string" table:style-name="ce31">
            <text:p>MICKAEL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CLAUDE</text:p>
          </table:table-cell>
          <table:table-cell office:value-type="string" table:style-name="ce31">
            <text:p>MAHE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6M44S" table:style-name="ce32">
            <text:p>00:16:44</text:p>
          </table:table-cell>
          <table:table-cell office:value-type="time" office:time-value="PT0H21M35S" table:formula="of:=[.L19]-[.J19]" table:style-name="ce32">
            <text:p>00:21:35</text:p>
          </table:table-cell>
          <table:table-cell office:value-type="time" office:time-value="PT0H38M19S" table:style-name="ce33">
            <text:p>00:38:19</text:p>
          </table:table-cell>
          <table:table-cell office:value-type="float" office:value="16" table:style-name="ce34">
            <text:p>16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65" table:style-name="ce60">
            <text:p>65</text:p>
          </table:table-cell>
          <table:table-cell office:value-type="string" table:style-name="ce21">
            <text:p>LES KAHAS</text:p>
          </table:table-cell>
          <table:table-cell office:value-type="string" table:style-name="ce30">
            <text:p>CAHAREL</text:p>
          </table:table-cell>
          <table:table-cell office:value-type="string" table:style-name="ce31">
            <text:p>DAVID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CAHAREL</text:p>
          </table:table-cell>
          <table:table-cell office:value-type="string" table:style-name="ce31">
            <text:p>EVA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8M2S" table:style-name="ce32">
            <text:p>00:18:02</text:p>
          </table:table-cell>
          <table:table-cell office:value-type="time" office:time-value="PT0H20M34S" table:formula="of:=[.L20]-[.J20]" table:style-name="ce32">
            <text:p>00:20:34</text:p>
          </table:table-cell>
          <table:table-cell office:value-type="time" office:time-value="PT0H38M36S" table:style-name="ce33">
            <text:p>00:38:36</text:p>
          </table:table-cell>
          <table:table-cell office:value-type="float" office:value="17" table:style-name="ce34">
            <text:p>17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73" table:style-name="ce60">
            <text:p>73</text:p>
          </table:table-cell>
          <table:table-cell office:value-type="string" table:style-name="ce13">
            <text:p>LES ROUES LIBRES</text:p>
          </table:table-cell>
          <table:table-cell office:value-type="string" table:style-name="ce30">
            <text:p>DEPOORTER</text:p>
          </table:table-cell>
          <table:table-cell office:value-type="string" table:style-name="ce31">
            <text:p>SEBASTIE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DEPOORTER</text:p>
          </table:table-cell>
          <table:table-cell office:value-type="string" table:style-name="ce31">
            <text:p>AXEL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7M42S" table:style-name="ce32">
            <text:p>00:17:42</text:p>
          </table:table-cell>
          <table:table-cell office:value-type="time" office:time-value="PT0H21M13S" table:formula="of:=[.L21]-[.J21]" table:style-name="ce32">
            <text:p>00:21:13</text:p>
          </table:table-cell>
          <table:table-cell office:value-type="time" office:time-value="PT0H38M55S" table:style-name="ce33">
            <text:p>00:38:55</text:p>
          </table:table-cell>
          <table:table-cell office:value-type="float" office:value="18" table:style-name="ce34">
            <text:p>18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63" table:style-name="ce60">
            <text:p>63</text:p>
          </table:table-cell>
          <table:table-cell office:value-type="string" table:style-name="ce21">
            <text:p>LES GENS BONS DE L'OUEST</text:p>
          </table:table-cell>
          <table:table-cell office:value-type="string" table:style-name="ce30">
            <text:p>BOURON</text:p>
          </table:table-cell>
          <table:table-cell office:value-type="string" table:style-name="ce31">
            <text:p>MAËLL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BOURON</text:p>
          </table:table-cell>
          <table:table-cell office:value-type="string" table:style-name="ce31">
            <text:p>TITOUAN</text:p>
          </table:table-cell>
          <table:table-cell office:value-type="string" table:style-name="ce31">
            <text:p>M</text:p>
          </table:table-cell>
          <table:table-cell office:value-type="string" table:style-name="ce23">
            <text:p>Mixte</text:p>
          </table:table-cell>
          <table:table-cell office:value-type="time" office:time-value="PT0H19M43S" table:style-name="ce32">
            <text:p>00:19:43</text:p>
          </table:table-cell>
          <table:table-cell office:value-type="time" office:time-value="PT0H19M15S" table:formula="of:=[.L22]-[.J22]" table:style-name="ce32">
            <text:p>00:19:15</text:p>
          </table:table-cell>
          <table:table-cell office:value-type="time" office:time-value="PT0H38M58S" table:style-name="ce33">
            <text:p>00:38:58</text:p>
          </table:table-cell>
          <table:table-cell office:value-type="float" office:value="19" table:style-name="ce34">
            <text:p>19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74" table:style-name="ce60">
            <text:p>74</text:p>
          </table:table-cell>
          <table:table-cell office:value-type="string" table:style-name="ce13">
            <text:p>LES SPEED</text:p>
          </table:table-cell>
          <table:table-cell office:value-type="string" table:style-name="ce30">
            <text:p>CRESPIN</text:p>
          </table:table-cell>
          <table:table-cell office:value-type="string" table:style-name="ce31">
            <text:p>GUILLAUME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THIEVIN</text:p>
          </table:table-cell>
          <table:table-cell office:value-type="string" table:style-name="ce31">
            <text:p>NOAM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8M47S" table:style-name="ce32">
            <text:p>00:18:47</text:p>
          </table:table-cell>
          <table:table-cell office:value-type="time" office:time-value="PT0H20M45S" table:formula="of:=[.L23]-[.J23]" table:style-name="ce32">
            <text:p>00:20:45</text:p>
          </table:table-cell>
          <table:table-cell office:value-type="time" office:time-value="PT0H39M32S" table:style-name="ce33">
            <text:p>00:39:32</text:p>
          </table:table-cell>
          <table:table-cell office:value-type="float" office:value="20" table:style-name="ce34">
            <text:p>20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85" table:style-name="ce60">
            <text:p>85</text:p>
          </table:table-cell>
          <table:table-cell office:value-type="string" table:style-name="ce13">
            <text:p>TEAM DJ</text:p>
          </table:table-cell>
          <table:table-cell office:value-type="string" table:style-name="ce30">
            <text:p>DJEMAÏ</text:p>
          </table:table-cell>
          <table:table-cell office:value-type="string" table:style-name="ce31">
            <text:p>HEDDY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DJEMAÏ</text:p>
          </table:table-cell>
          <table:table-cell office:value-type="string" table:style-name="ce31">
            <text:p>EDEN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8M37S" table:style-name="ce32">
            <text:p>00:18:37</text:p>
          </table:table-cell>
          <table:table-cell office:value-type="time" office:time-value="PT0H20M57S" table:formula="of:=[.L24]-[.J24]" table:style-name="ce32">
            <text:p>00:20:57</text:p>
          </table:table-cell>
          <table:table-cell office:value-type="time" office:time-value="PT0H39M34S" table:style-name="ce33">
            <text:p>00:39:34</text:p>
          </table:table-cell>
          <table:table-cell office:value-type="float" office:value="21" table:style-name="ce34">
            <text:p>21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66" table:style-name="ce60">
            <text:p>66</text:p>
          </table:table-cell>
          <table:table-cell office:value-type="string" table:style-name="ce21">
            <text:p>LES LOULOUS</text:p>
          </table:table-cell>
          <table:table-cell office:value-type="string" table:style-name="ce30">
            <text:p>BARBONNAT</text:p>
          </table:table-cell>
          <table:table-cell office:value-type="string" table:style-name="ce31">
            <text:p>LOUISON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LEROUX</text:p>
          </table:table-cell>
          <table:table-cell office:value-type="string" table:style-name="ce31">
            <text:p>SEBASTIEN</text:p>
          </table:table-cell>
          <table:table-cell office:value-type="string" table:style-name="ce31">
            <text:p>M</text:p>
          </table:table-cell>
          <table:table-cell office:value-type="string" table:style-name="ce23">
            <text:p>Mixte</text:p>
          </table:table-cell>
          <table:table-cell office:value-type="time" office:time-value="PT0H17M54S" table:style-name="ce61">
            <text:p>00:17:54</text:p>
          </table:table-cell>
          <table:table-cell office:value-type="time" office:time-value="PT0H21M54S" table:formula="of:=[.L25]-[.J25]" table:style-name="ce61">
            <text:p>00:21:54</text:p>
          </table:table-cell>
          <table:table-cell office:value-type="time" office:time-value="PT0H39M48S" table:style-name="ce62">
            <text:p>00:39:48</text:p>
          </table:table-cell>
          <table:table-cell office:value-type="float" office:value="22" table:style-name="ce63">
            <text:p>22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52" table:style-name="ce64">
            <text:p>52</text:p>
          </table:table-cell>
          <table:table-cell office:value-type="string" table:style-name="ce65">
            <text:p>LES CHOUQUETTES</text:p>
          </table:table-cell>
          <table:table-cell office:value-type="string" table:style-name="ce66">
            <text:p>BRISARD-COLAS</text:p>
          </table:table-cell>
          <table:table-cell office:value-type="string" table:style-name="ce67">
            <text:p>YAEL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COLAS-BRISARD</text:p>
          </table:table-cell>
          <table:table-cell office:value-type="string" table:style-name="ce67">
            <text:p>STEPHANI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Féminine</text:p>
          </table:table-cell>
          <table:table-cell office:value-type="time" office:time-value="PT0H17M10S" table:style-name="ce68">
            <text:p>00:17:10</text:p>
          </table:table-cell>
          <table:table-cell office:value-type="time" office:time-value="PT0H22M43S" table:formula="of:=[.L26]-[.J26]" table:style-name="ce68">
            <text:p>00:22:43</text:p>
          </table:table-cell>
          <table:table-cell office:value-type="time" office:time-value="PT0H39M53S" table:style-name="ce69">
            <text:p>00:39:53</text:p>
          </table:table-cell>
          <table:table-cell office:value-type="float" office:value="23" table:style-name="ce70">
            <text:p>23</text:p>
          </table:table-cell>
          <table:table-cell office:value-type="string" table:style-name="ce71">
            <text:p>1° Féminine</text:p>
          </table:table-cell>
          <table:table-cell table:number-columns-repeated="16370" table:style-name="ce1"/>
        </table:table-row>
        <table:table-row table:style-name="ro3">
          <table:table-cell office:value-type="float" office:value="83" table:style-name="ce60">
            <text:p>83</text:p>
          </table:table-cell>
          <table:table-cell office:value-type="string" table:style-name="ce13">
            <text:p>POUPOUT</text:p>
          </table:table-cell>
          <table:table-cell office:value-type="string" table:style-name="ce30">
            <text:p>POUTHIER</text:p>
          </table:table-cell>
          <table:table-cell office:value-type="string" table:style-name="ce31">
            <text:p>FREDERIC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POUTHIER</text:p>
          </table:table-cell>
          <table:table-cell office:value-type="string" table:style-name="ce31">
            <text:p>LUCAS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8M43S" table:style-name="ce32">
            <text:p>00:18:43</text:p>
          </table:table-cell>
          <table:table-cell office:value-type="time" office:time-value="PT0H21M25S" table:formula="of:=[.L27]-[.J27]" table:style-name="ce32">
            <text:p>00:21:25</text:p>
          </table:table-cell>
          <table:table-cell office:value-type="time" office:time-value="PT0H40M8S" table:style-name="ce33">
            <text:p>00:40:08</text:p>
          </table:table-cell>
          <table:table-cell office:value-type="float" office:value="24" table:style-name="ce34">
            <text:p>24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42" table:style-name="ce60">
            <text:p>42</text:p>
          </table:table-cell>
          <table:table-cell office:value-type="string" table:style-name="ce21">
            <text:p>AVIRÉENS</text:p>
          </table:table-cell>
          <table:table-cell office:value-type="string" table:style-name="ce30">
            <text:p>LEMALE</text:p>
          </table:table-cell>
          <table:table-cell office:value-type="string" table:style-name="ce31">
            <text:p>JULIE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LEMALE</text:p>
          </table:table-cell>
          <table:table-cell office:value-type="string" table:style-name="ce31">
            <text:p>JEANN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8M1S" table:style-name="ce32">
            <text:p>00:18:01</text:p>
          </table:table-cell>
          <table:table-cell office:value-type="time" office:time-value="PT0H22M26S" table:formula="of:=[.L28]-[.J28]" table:style-name="ce32">
            <text:p>00:22:26</text:p>
          </table:table-cell>
          <table:table-cell office:value-type="time" office:time-value="PT0H40M27S" table:style-name="ce33">
            <text:p>00:40:27</text:p>
          </table:table-cell>
          <table:table-cell office:value-type="float" office:value="25" table:style-name="ce34">
            <text:p>25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68" table:style-name="ce60">
            <text:p>68</text:p>
          </table:table-cell>
          <table:table-cell office:value-type="string" table:style-name="ce13">
            <text:p>LES NO STRESS</text:p>
          </table:table-cell>
          <table:table-cell office:value-type="string" table:style-name="ce30">
            <text:p>LEGRAS</text:p>
          </table:table-cell>
          <table:table-cell office:value-type="string" table:style-name="ce31">
            <text:p>CEDRIC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LEGRAS</text:p>
          </table:table-cell>
          <table:table-cell office:value-type="string" table:style-name="ce31">
            <text:p>RAPHAEL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20M34S" table:style-name="ce32">
            <text:p>00:20:34</text:p>
          </table:table-cell>
          <table:table-cell office:value-type="time" office:time-value="PT0H19M56S" table:formula="of:=[.L29]-[.J29]" table:style-name="ce32">
            <text:p>00:19:56</text:p>
          </table:table-cell>
          <table:table-cell office:value-type="time" office:time-value="PT0H40M30S" table:style-name="ce33">
            <text:p>00:40:30</text:p>
          </table:table-cell>
          <table:table-cell office:value-type="float" office:value="26" table:style-name="ce34">
            <text:p>26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76" table:style-name="ce60">
            <text:p>76</text:p>
          </table:table-cell>
          <table:table-cell office:value-type="string" table:style-name="ce13">
            <text:p>LES SPORTIFS</text:p>
          </table:table-cell>
          <table:table-cell office:value-type="string" table:style-name="ce30">
            <text:p>HARDOU</text:p>
          </table:table-cell>
          <table:table-cell office:value-type="string" table:style-name="ce31">
            <text:p>JEROME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HARDOU</text:p>
          </table:table-cell>
          <table:table-cell office:value-type="string" table:style-name="ce31">
            <text:p>BASTIEN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8M45S" table:style-name="ce32">
            <text:p>00:18:45</text:p>
          </table:table-cell>
          <table:table-cell office:value-type="time" office:time-value="PT0H22M11S" table:formula="of:=[.L30]-[.J30]" table:style-name="ce32">
            <text:p>00:22:11</text:p>
          </table:table-cell>
          <table:table-cell office:value-type="time" office:time-value="PT0H40M56S" table:style-name="ce33">
            <text:p>00:40:56</text:p>
          </table:table-cell>
          <table:table-cell office:value-type="float" office:value="27" table:style-name="ce34">
            <text:p>27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70" table:style-name="ce60">
            <text:p>70</text:p>
          </table:table-cell>
          <table:table-cell office:value-type="string" table:style-name="ce21">
            <text:p>LES PIRATES DE L'ARGOS</text:p>
          </table:table-cell>
          <table:table-cell office:value-type="string" table:style-name="ce30">
            <text:p>BOURON</text:p>
          </table:table-cell>
          <table:table-cell office:value-type="string" table:style-name="ce31">
            <text:p>GÉRALD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BOURON</text:p>
          </table:table-cell>
          <table:table-cell office:value-type="string" table:style-name="ce31">
            <text:p>ROMÉO</text:p>
          </table:table-cell>
          <table:table-cell office:value-type="string" table:style-name="ce31">
            <text:p>M</text:p>
          </table:table-cell>
          <table:table-cell office:value-type="string" table:style-name="ce23">
            <text:p>Mixte</text:p>
          </table:table-cell>
          <table:table-cell office:value-type="time" office:time-value="PT0H19M10S" table:style-name="ce32">
            <text:p>00:19:10</text:p>
          </table:table-cell>
          <table:table-cell office:value-type="time" office:time-value="PT0H21M52S" table:formula="of:=[.L31]-[.J31]" table:style-name="ce32">
            <text:p>00:21:52</text:p>
          </table:table-cell>
          <table:table-cell office:value-type="time" office:time-value="PT0H41M2S" table:style-name="ce33">
            <text:p>00:41:02</text:p>
          </table:table-cell>
          <table:table-cell office:value-type="float" office:value="28" table:style-name="ce34">
            <text:p>28</text:p>
          </table:table-cell>
          <table:table-cell table:style-name="ce36"/>
          <table:table-cell table:number-columns-repeated="16370" table:style-name="ce1"/>
        </table:table-row>
        <table:table-row table:style-name="ro3">
          <table:table-cell office:value-type="float" office:value="46" table:style-name="ce60">
            <text:p>46</text:p>
          </table:table-cell>
          <table:table-cell office:value-type="string" table:style-name="ce13">
            <text:p>LA GOURICH TEAM</text:p>
          </table:table-cell>
          <table:table-cell office:value-type="string" table:style-name="ce30">
            <text:p>GOURICHON</text:p>
          </table:table-cell>
          <table:table-cell office:value-type="string" table:style-name="ce31">
            <text:p>JÉRÔME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GOURICHON</text:p>
          </table:table-cell>
          <table:table-cell office:value-type="string" table:style-name="ce31">
            <text:p>NOAN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8M52S" table:style-name="ce32">
            <text:p>00:18:52</text:p>
          </table:table-cell>
          <table:table-cell office:value-type="time" office:time-value="PT0H22M16S" table:formula="of:=[.L32]-[.J32]" table:style-name="ce32">
            <text:p>00:22:16</text:p>
          </table:table-cell>
          <table:table-cell office:value-type="time" office:time-value="PT0H41M8S" table:style-name="ce33">
            <text:p>00:41:08</text:p>
          </table:table-cell>
          <table:table-cell office:value-type="float" office:value="29" table:style-name="ce34">
            <text:p>29</text:p>
          </table:table-cell>
          <table:table-cell table:style-name="ce36"/>
          <table:table-cell table:style-name="ce72"/>
          <table:table-cell table:number-columns-repeated="16369"/>
        </table:table-row>
        <table:table-row table:style-name="ro3">
          <table:table-cell office:value-type="float" office:value="48" table:style-name="ce60">
            <text:p>48</text:p>
          </table:table-cell>
          <table:table-cell office:value-type="string" table:style-name="ce13">
            <text:p>LA TEAM LOB</text:p>
          </table:table-cell>
          <table:table-cell office:value-type="string" table:style-name="ce30">
            <text:p>BODIER</text:p>
          </table:table-cell>
          <table:table-cell office:value-type="string" table:style-name="ce31">
            <text:p>OLIVIER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BODIER</text:p>
          </table:table-cell>
          <table:table-cell office:value-type="string" table:style-name="ce31">
            <text:p>LOAN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20M8S" table:style-name="ce32">
            <text:p>00:20:08</text:p>
          </table:table-cell>
          <table:table-cell office:value-type="time" office:time-value="PT0H21M10S" table:formula="of:=[.L33]-[.J33]" table:style-name="ce32">
            <text:p>00:21:10</text:p>
          </table:table-cell>
          <table:table-cell office:value-type="time" office:time-value="PT0H41M18S" table:style-name="ce33">
            <text:p>00:41:18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78" table:style-name="ce60">
            <text:p>78</text:p>
          </table:table-cell>
          <table:table-cell office:value-type="string" table:style-name="ce13">
            <text:p>LES TETEDEKULS</text:p>
          </table:table-cell>
          <table:table-cell office:value-type="string" table:style-name="ce30">
            <text:p>ROUSSEAU</text:p>
          </table:table-cell>
          <table:table-cell office:value-type="string" table:style-name="ce31">
            <text:p>ALEX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ROUSSEAU</text:p>
          </table:table-cell>
          <table:table-cell office:value-type="string" table:style-name="ce31">
            <text:p>MATHIS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9M37S" table:style-name="ce32">
            <text:p>00:19:37</text:p>
          </table:table-cell>
          <table:table-cell office:value-type="time" office:time-value="PT0H21M46S" table:formula="of:=[.L34]-[.J34]" table:style-name="ce32">
            <text:p>00:21:46</text:p>
          </table:table-cell>
          <table:table-cell office:value-type="time" office:time-value="PT0H41M23S" table:style-name="ce33">
            <text:p>00:41:23</text:p>
          </table:table-cell>
          <table:table-cell office:value-type="float" office:value="31" table:style-name="ce34">
            <text:p>31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50" table:style-name="ce60">
            <text:p>50</text:p>
          </table:table-cell>
          <table:table-cell office:value-type="string" table:style-name="ce21">
            <text:p>LES BIZTIC</text:p>
          </table:table-cell>
          <table:table-cell office:value-type="string" table:style-name="ce30">
            <text:p>FREULON</text:p>
          </table:table-cell>
          <table:table-cell office:value-type="string" table:style-name="ce31">
            <text:p>XAVIER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FREULON</text:p>
          </table:table-cell>
          <table:table-cell office:value-type="string" table:style-name="ce31">
            <text:p>ORIAN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20M45S" table:style-name="ce32">
            <text:p>00:20:45</text:p>
          </table:table-cell>
          <table:table-cell office:value-type="time" office:time-value="PT0H20M43S" table:formula="of:=[.L35]-[.J35]" table:style-name="ce32">
            <text:p>00:20:43</text:p>
          </table:table-cell>
          <table:table-cell office:value-type="time" office:time-value="PT0H41M28S" table:style-name="ce33">
            <text:p>00:41:28</text:p>
          </table:table-cell>
          <table:table-cell office:value-type="float" office:value="32" table:style-name="ce34">
            <text:p>32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79" table:style-name="ce60">
            <text:p>79</text:p>
          </table:table-cell>
          <table:table-cell office:value-type="string" table:style-name="ce13">
            <text:p>MAGOUILLONS</text:p>
          </table:table-cell>
          <table:table-cell office:value-type="string" table:style-name="ce30">
            <text:p>LEMALE</text:p>
          </table:table-cell>
          <table:table-cell office:value-type="string" table:style-name="ce31">
            <text:p>LOUISO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MAGALI</text:p>
          </table:table-cell>
          <table:table-cell office:value-type="string" table:style-name="ce31">
            <text:p>GALET</text:p>
          </table:table-cell>
          <table:table-cell office:value-type="string" table:style-name="ce31">
            <text:p>F</text:p>
          </table:table-cell>
          <table:table-cell office:value-type="string" table:style-name="ce15">
            <text:p>Masculin</text:p>
          </table:table-cell>
          <table:table-cell office:value-type="time" office:time-value="PT0H22M4S" table:style-name="ce32">
            <text:p>00:22:04</text:p>
          </table:table-cell>
          <table:table-cell office:value-type="time" office:time-value="PT0H19M39S" table:formula="of:=[.L36]-[.J36]" table:style-name="ce32">
            <text:p>00:19:39</text:p>
          </table:table-cell>
          <table:table-cell office:value-type="time" office:time-value="PT0H41M43S" table:style-name="ce33">
            <text:p>00:41:43</text:p>
          </table:table-cell>
          <table:table-cell office:value-type="float" office:value="33" table:style-name="ce34">
            <text:p>33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43" table:style-name="ce64">
            <text:p>43</text:p>
          </table:table-cell>
          <table:table-cell office:value-type="string" table:style-name="ce65">
            <text:p>CHATEAU GONTIER TRIATHLON</text:p>
          </table:table-cell>
          <table:table-cell office:value-type="string" table:style-name="ce66">
            <text:p>HOUSSIN</text:p>
          </table:table-cell>
          <table:table-cell office:value-type="string" table:style-name="ce67">
            <text:p>LOL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TESSIER</text:p>
          </table:table-cell>
          <table:table-cell office:value-type="string" table:style-name="ce67">
            <text:p>ANIT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Féminine</text:p>
          </table:table-cell>
          <table:table-cell office:value-type="time" office:time-value="PT0H19M15S" table:style-name="ce68">
            <text:p>00:19:15</text:p>
          </table:table-cell>
          <table:table-cell office:value-type="time" office:time-value="PT0H22M56S" table:formula="of:=[.L37]-[.J37]" table:style-name="ce68">
            <text:p>00:22:56</text:p>
          </table:table-cell>
          <table:table-cell office:value-type="time" office:time-value="PT0H42M11S" table:style-name="ce69">
            <text:p>00:42:11</text:p>
          </table:table-cell>
          <table:table-cell office:value-type="float" office:value="34" table:style-name="ce70">
            <text:p>34</text:p>
          </table:table-cell>
          <table:table-cell office:value-type="string" table:style-name="ce71">
            <text:p>2° Féminine</text:p>
          </table:table-cell>
          <table:table-cell table:number-columns-repeated="16370"/>
        </table:table-row>
        <table:table-row table:style-name="ro3">
          <table:table-cell office:value-type="float" office:value="54" table:style-name="ce60">
            <text:p>54</text:p>
          </table:table-cell>
          <table:table-cell office:value-type="string" table:style-name="ce21">
            <text:p>LES D'ANLO'S</text:p>
          </table:table-cell>
          <table:table-cell office:value-type="string" table:style-name="ce30">
            <text:p>BIOTEAU</text:p>
          </table:table-cell>
          <table:table-cell office:value-type="string" table:style-name="ce31">
            <text:p>ANTHONY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BOITEAU</text:p>
          </table:table-cell>
          <table:table-cell office:value-type="string" table:style-name="ce31">
            <text:p>LOLA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9M43S" table:style-name="ce61">
            <text:p>00:19:43</text:p>
          </table:table-cell>
          <table:table-cell office:value-type="time" office:time-value="PT0H22M54S" table:formula="of:=[.L38]-[.J38]" table:style-name="ce61">
            <text:p>00:22:54</text:p>
          </table:table-cell>
          <table:table-cell office:value-type="time" office:time-value="PT0H42M37S" table:style-name="ce62">
            <text:p>00:42:37</text:p>
          </table:table-cell>
          <table:table-cell office:value-type="float" office:value="35" table:style-name="ce63">
            <text:p>35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84" table:style-name="ce60">
            <text:p>84</text:p>
          </table:table-cell>
          <table:table-cell office:value-type="string" table:style-name="ce21">
            <text:p>SOCHELEAU</text:p>
          </table:table-cell>
          <table:table-cell office:value-type="string" table:style-name="ce30">
            <text:p>SOCHELEAU</text:p>
          </table:table-cell>
          <table:table-cell office:value-type="string" table:style-name="ce31">
            <text:p>JIMMY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SOCHELEAU</text:p>
          </table:table-cell>
          <table:table-cell office:value-type="string" table:style-name="ce31">
            <text:p>MAELYS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8M5S" table:style-name="ce61">
            <text:p>00:18:05</text:p>
          </table:table-cell>
          <table:table-cell office:value-type="time" office:time-value="PT0H24M45S" table:formula="of:=[.L39]-[.J39]" table:style-name="ce61">
            <text:p>00:24:45</text:p>
          </table:table-cell>
          <table:table-cell office:value-type="time" office:time-value="PT0H42M50S" table:style-name="ce62">
            <text:p>00:42:50</text:p>
          </table:table-cell>
          <table:table-cell office:value-type="float" office:value="36" table:style-name="ce63">
            <text:p>36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77" table:style-name="ce60">
            <text:p>77</text:p>
          </table:table-cell>
          <table:table-cell office:value-type="string" table:style-name="ce21">
            <text:p>LES SPORTIFS EN HERBE</text:p>
          </table:table-cell>
          <table:table-cell office:value-type="string" table:style-name="ce30">
            <text:p>DE LA CROIX LLUHI</text:p>
          </table:table-cell>
          <table:table-cell office:value-type="string" table:style-name="ce31">
            <text:p>BENOÎT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DE LA CROIX LLUHI</text:p>
          </table:table-cell>
          <table:table-cell office:value-type="string" table:style-name="ce31">
            <text:p>JAD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8M47S" table:style-name="ce61">
            <text:p>00:18:47</text:p>
          </table:table-cell>
          <table:table-cell office:value-type="time" office:time-value="PT0H24M42S" table:formula="of:=[.L40]-[.J40]" table:style-name="ce61">
            <text:p>00:24:42</text:p>
          </table:table-cell>
          <table:table-cell office:value-type="time" office:time-value="PT0H43M29S" table:style-name="ce62">
            <text:p>00:43:29</text:p>
          </table:table-cell>
          <table:table-cell office:value-type="float" office:value="37" table:style-name="ce63">
            <text:p>37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67" table:style-name="ce60">
            <text:p>67</text:p>
          </table:table-cell>
          <table:table-cell office:value-type="string" table:style-name="ce13">
            <text:p>LES MINIONS</text:p>
          </table:table-cell>
          <table:table-cell office:value-type="string" table:style-name="ce30">
            <text:p>GALAND</text:p>
          </table:table-cell>
          <table:table-cell office:value-type="string" table:style-name="ce31">
            <text:p>FRÉDÉRIC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GALAND</text:p>
          </table:table-cell>
          <table:table-cell office:value-type="string" table:style-name="ce31">
            <text:p>ADRIEN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20M21S" table:style-name="ce32">
            <text:p>00:20:21</text:p>
          </table:table-cell>
          <table:table-cell office:value-type="time" office:time-value="PT0H23M12S" table:formula="of:=[.L41]-[.J41]" table:style-name="ce32">
            <text:p>00:23:12</text:p>
          </table:table-cell>
          <table:table-cell office:value-type="time" office:time-value="PT0H43M33S" table:style-name="ce33">
            <text:p>00:43:33</text:p>
          </table:table-cell>
          <table:table-cell office:value-type="float" office:value="38" table:style-name="ce34">
            <text:p>38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88" table:style-name="ce60">
            <text:p>88</text:p>
          </table:table-cell>
          <table:table-cell office:value-type="string" table:style-name="ce21">
            <text:p>RICADEL</text:p>
          </table:table-cell>
          <table:table-cell office:value-type="string" table:style-name="ce30">
            <text:p>GASTINEAU</text:p>
          </table:table-cell>
          <table:table-cell office:value-type="string" table:style-name="ce31">
            <text:p>Cédric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GASTINEAU</text:p>
          </table:table-cell>
          <table:table-cell office:value-type="string" table:style-name="ce31">
            <text:p>Adèl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9M18S" table:style-name="ce32">
            <text:p>00:19:18</text:p>
          </table:table-cell>
          <table:table-cell office:value-type="time" office:time-value="PT0H24M40S" table:formula="of:=[.L42]-[.J42]" table:style-name="ce32">
            <text:p>00:24:40</text:p>
          </table:table-cell>
          <table:table-cell office:value-type="time" office:time-value="PT0H43M58S" table:style-name="ce33">
            <text:p>00:43:58</text:p>
          </table:table-cell>
          <table:table-cell office:value-type="float" office:value="39" table:style-name="ce34">
            <text:p>39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75" table:style-name="ce60">
            <text:p>75</text:p>
          </table:table-cell>
          <table:table-cell office:value-type="string" table:style-name="ce13">
            <text:p>LES SPIDERMANS</text:p>
          </table:table-cell>
          <table:table-cell office:value-type="string" table:style-name="ce30">
            <text:p>POUTHIER</text:p>
          </table:table-cell>
          <table:table-cell office:value-type="string" table:style-name="ce31">
            <text:p>STEPHANE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POUTHIER</text:p>
          </table:table-cell>
          <table:table-cell office:value-type="string" table:style-name="ce31">
            <text:p>YANIS</text:p>
          </table:table-cell>
          <table:table-cell office:value-type="string" table:style-name="ce31">
            <text:p>M</text:p>
          </table:table-cell>
          <table:table-cell office:value-type="string" table:style-name="ce15">
            <text:p>Masculin</text:p>
          </table:table-cell>
          <table:table-cell office:value-type="time" office:time-value="PT0H19M17S" table:style-name="ce32">
            <text:p>00:19:17</text:p>
          </table:table-cell>
          <table:table-cell office:value-type="time" office:time-value="PT0H28M8S" table:formula="of:=[.L43]-[.J43]" table:style-name="ce32">
            <text:p>00:28:08</text:p>
          </table:table-cell>
          <table:table-cell office:value-type="time" office:time-value="PT0H47M25S" table:style-name="ce33">
            <text:p>00:47:25</text:p>
          </table:table-cell>
          <table:table-cell office:value-type="float" office:value="40" table:style-name="ce34">
            <text:p>4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44" table:style-name="ce60">
            <text:p>44</text:p>
          </table:table-cell>
          <table:table-cell office:value-type="string" table:style-name="ce21">
            <text:p>DUO DES CONTINENTS</text:p>
          </table:table-cell>
          <table:table-cell office:value-type="string" table:style-name="ce30">
            <text:p>CLAUDE</text:p>
          </table:table-cell>
          <table:table-cell office:value-type="string" table:style-name="ce31">
            <text:p>EWE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GONZALEZ</text:p>
          </table:table-cell>
          <table:table-cell office:value-type="string" table:style-name="ce31">
            <text:p>LUISA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8M16S" table:style-name="ce32">
            <text:p>00:18:16</text:p>
          </table:table-cell>
          <table:table-cell office:value-type="time" office:time-value="PT0H29M52S" table:formula="of:=[.L44]-[.J44]" table:style-name="ce32">
            <text:p>00:29:52</text:p>
          </table:table-cell>
          <table:table-cell office:value-type="time" office:time-value="PT0H48M8S" table:style-name="ce33">
            <text:p>00:48:08</text:p>
          </table:table-cell>
          <table:table-cell office:value-type="float" office:value="41" table:style-name="ce34">
            <text:p>41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41" table:style-name="ce64">
            <text:p>41</text:p>
          </table:table-cell>
          <table:table-cell office:value-type="string" table:style-name="ce65">
            <text:p>AGENTS L &amp; M</text:p>
          </table:table-cell>
          <table:table-cell office:value-type="string" table:style-name="ce66">
            <text:p>LEBRETON</text:p>
          </table:table-cell>
          <table:table-cell office:value-type="string" table:style-name="ce67">
            <text:p>MATHILD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LEBRETON</text:p>
          </table:table-cell>
          <table:table-cell office:value-type="string" table:style-name="ce67">
            <text:p>LOUAN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Féminine</text:p>
          </table:table-cell>
          <table:table-cell office:value-type="time" office:time-value="PT0H20M47S" table:style-name="ce68">
            <text:p>00:20:47</text:p>
          </table:table-cell>
          <table:table-cell office:value-type="time" office:time-value="PT0H28M7S" table:formula="of:=[.L45]-[.J45]" table:style-name="ce68">
            <text:p>00:28:07</text:p>
          </table:table-cell>
          <table:table-cell office:value-type="time" office:time-value="PT0H48M54S" table:style-name="ce69">
            <text:p>00:48:54</text:p>
          </table:table-cell>
          <table:table-cell office:value-type="float" office:value="42" table:style-name="ce70">
            <text:p>42</text:p>
          </table:table-cell>
          <table:table-cell office:value-type="string" table:style-name="ce71">
            <text:p>3° Féminine</text:p>
          </table:table-cell>
          <table:table-cell table:number-columns-repeated="16370"/>
        </table:table-row>
        <table:table-row table:style-name="ro3">
          <table:table-cell office:value-type="float" office:value="87" table:style-name="ce60">
            <text:p>87</text:p>
          </table:table-cell>
          <table:table-cell office:value-type="string" table:style-name="ce21">
            <text:p>TEAM MAZAN</text:p>
          </table:table-cell>
          <table:table-cell office:value-type="string" table:style-name="ce30">
            <text:p>MAZAN</text:p>
          </table:table-cell>
          <table:table-cell office:value-type="string" table:style-name="ce31">
            <text:p>MARI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MAZAN</text:p>
          </table:table-cell>
          <table:table-cell office:value-type="string" table:style-name="ce31">
            <text:p>LÉO</text:p>
          </table:table-cell>
          <table:table-cell office:value-type="string" table:style-name="ce31">
            <text:p>M</text:p>
          </table:table-cell>
          <table:table-cell office:value-type="string" table:style-name="ce23">
            <text:p>Mixte</text:p>
          </table:table-cell>
          <table:table-cell office:value-type="time" office:time-value="PT0H20M48S" table:style-name="ce61">
            <text:p>00:20:48</text:p>
          </table:table-cell>
          <table:table-cell office:value-type="time" office:time-value="PT0H29M11S" table:formula="of:=[.L46]-[.J46]" table:style-name="ce61">
            <text:p>00:29:11</text:p>
          </table:table-cell>
          <table:table-cell office:value-type="time" office:time-value="PT0H49M59S" table:style-name="ce62">
            <text:p>00:49:59</text:p>
          </table:table-cell>
          <table:table-cell office:value-type="float" office:value="43" table:style-name="ce63">
            <text:p>43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81" table:style-name="ce60">
            <text:p>81</text:p>
          </table:table-cell>
          <table:table-cell office:value-type="string" table:style-name="ce21">
            <text:p>MOMÉ ET JO</text:p>
          </table:table-cell>
          <table:table-cell office:value-type="string" table:style-name="ce30">
            <text:p>SOLIER</text:p>
          </table:table-cell>
          <table:table-cell office:value-type="string" table:style-name="ce31">
            <text:p>JONATHA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SOLIER</text:p>
          </table:table-cell>
          <table:table-cell office:value-type="string" table:style-name="ce31">
            <text:p>SALOM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8M39S" table:style-name="ce61">
            <text:p>00:18:39</text:p>
          </table:table-cell>
          <table:table-cell office:value-type="time" office:time-value="PT0H31M39S" table:formula="of:=[.L47]-[.J47]" table:style-name="ce61">
            <text:p>00:31:39</text:p>
          </table:table-cell>
          <table:table-cell office:value-type="time" office:time-value="PT0H50M18S" table:style-name="ce62">
            <text:p>00:50:18</text:p>
          </table:table-cell>
          <table:table-cell office:value-type="float" office:value="44" table:style-name="ce63">
            <text:p>44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57" table:style-name="ce60">
            <text:p>57</text:p>
          </table:table-cell>
          <table:table-cell office:value-type="string" table:style-name="ce65">
            <text:p>LES ESCARGOTS BOITEUX</text:p>
          </table:table-cell>
          <table:table-cell office:value-type="string" table:style-name="ce30">
            <text:p>BIOTEAU</text:p>
          </table:table-cell>
          <table:table-cell office:value-type="string" table:style-name="ce31">
            <text:p>ELIS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BIOTEAU</text:p>
          </table:table-cell>
          <table:table-cell office:value-type="string" table:style-name="ce31">
            <text:p>JULIE</text:p>
          </table:table-cell>
          <table:table-cell office:value-type="string" table:style-name="ce31">
            <text:p>F</text:p>
          </table:table-cell>
          <table:table-cell office:value-type="string" table:style-name="ce67">
            <text:p>Féminine</text:p>
          </table:table-cell>
          <table:table-cell office:value-type="time" office:time-value="PT0H24M26S" table:style-name="ce32">
            <text:p>00:24:26</text:p>
          </table:table-cell>
          <table:table-cell office:value-type="time" office:time-value="PT0H27M13S" table:formula="of:=[.L48]-[.J48]" table:style-name="ce32">
            <text:p>00:27:13</text:p>
          </table:table-cell>
          <table:table-cell office:value-type="time" office:time-value="PT0H51M39S" table:style-name="ce33">
            <text:p>00:51:39</text:p>
          </table:table-cell>
          <table:table-cell office:value-type="float" office:value="45" table:style-name="ce34">
            <text:p>45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float" office:value="72" table:style-name="ce60">
            <text:p>72</text:p>
          </table:table-cell>
          <table:table-cell office:value-type="string" table:style-name="ce21">
            <text:p>LES RETARDATAIRES</text:p>
          </table:table-cell>
          <table:table-cell office:value-type="string" table:style-name="ce30">
            <text:p>BIOTEAU</text:p>
          </table:table-cell>
          <table:table-cell office:value-type="string" table:style-name="ce31">
            <text:p>YOAN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BIOTEAU</text:p>
          </table:table-cell>
          <table:table-cell office:value-type="string" table:style-name="ce31">
            <text:p>JADE</text:p>
          </table:table-cell>
          <table:table-cell office:value-type="string" table:style-name="ce31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22M36S" table:style-name="ce32">
            <text:p>00:22:36</text:p>
          </table:table-cell>
          <table:table-cell office:value-type="time" office:time-value="PT0H29M40S" table:formula="of:=[.L49]-[.J49]" table:style-name="ce32">
            <text:p>00:29:40</text:p>
          </table:table-cell>
          <table:table-cell office:value-type="time" office:time-value="PT0H52M16S" table:style-name="ce33">
            <text:p>00:52:16</text:p>
          </table:table-cell>
          <table:table-cell office:value-type="float" office:value="46" table:style-name="ce34">
            <text:p>46</text:p>
          </table:table-cell>
          <table:table-cell table:style-name="ce36"/>
          <table:table-cell table:number-columns-repeated="16370"/>
        </table:table-row>
        <table:table-row table:style-name="ro2">
          <table:table-cell office:value-type="float" office:value="40" table:style-name="ce73">
            <text:p>40</text:p>
          </table:table-cell>
          <table:table-cell office:value-type="string" table:style-name="ce74">
            <text:p>AGENTS A &amp; K</text:p>
          </table:table-cell>
          <table:table-cell office:value-type="string" table:style-name="ce39">
            <text:p>LEBRETON</text:p>
          </table:table-cell>
          <table:table-cell office:value-type="string" table:style-name="ce40">
            <text:p>ANTHONY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LEBRETON</text:p>
          </table:table-cell>
          <table:table-cell office:value-type="string" table:style-name="ce40">
            <text:p>CASSANDRE</text:p>
          </table:table-cell>
          <table:table-cell office:value-type="string" table:style-name="ce40">
            <text:p>F</text:p>
          </table:table-cell>
          <table:table-cell office:value-type="string" table:style-name="ce23">
            <text:p>Mixte</text:p>
          </table:table-cell>
          <table:table-cell office:value-type="time" office:time-value="PT0H17M50S" table:style-name="ce42">
            <text:p>00:17:50</text:p>
          </table:table-cell>
          <table:table-cell office:value-type="time" office:time-value="PT0H35M3S" table:formula="of:=[.L50]-[.J50]" table:style-name="ce42">
            <text:p>00:35:03</text:p>
          </table:table-cell>
          <table:table-cell office:value-type="time" office:time-value="PT0H52M53S" table:style-name="ce43">
            <text:p>00:52:53</text:p>
          </table:table-cell>
          <table:table-cell office:value-type="float" office:value="47" table:style-name="ce44">
            <text:p>47</text:p>
          </table:table-cell>
          <table:table-cell table:style-name="ce45"/>
          <table:table-cell table:number-columns-repeated="16370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Adultes.A8:Adultes.O18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amille Grosbois</meta:initial-creator>
    <dc:creator>Stéphanie VASLIN</dc:creator>
    <meta:creation-date>2023-10-14T11:57:13Z</meta:creation-date>
    <dc:date>2023-10-17T16:58:04Z</dc:date>
    <meta:print-date>2023-10-15T16:52:19Z</meta:print-date>
  </office:meta>
</office:document-meta>
</file>